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3" style:family="table-cell" style:parent-style-name="Default" style:data-style-name="N0">
      <style:table-cell-properties style:vertical-align="middle" fo:wrap-option="wrap"/>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style:vertical-align="middle" fo:wrap-option="wrap" fo:background-color="#FFFFFF"/>
      <style:text-properties style:font-name="Calibri" style:font-name-asian="Calibri" style:font-name-complex="Calibri" style:font-family-generic="swiss"/>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o1" style:family="table-column">
      <style:table-column-properties fo:break-before="auto" style:column-width="16.9597916666667cm"/>
    </style:style>
    <style:style style:name="co2" style:family="table-column">
      <style:table-column-properties fo:break-before="auto" style:column-width="19.4204166666667cm"/>
    </style:style>
    <style:style style:name="co3" style:family="table-column">
      <style:table-column-properties fo:break-before="auto" style:column-width="3.38666666666667cm"/>
    </style:style>
    <style:style style:name="ro1" style:family="table-row">
      <style:table-row-properties style:row-height="14.5pt" style:use-optimal-row-height="true" fo:break-before="auto"/>
    </style:style>
    <style:style style:name="ro2" style:family="table-row">
      <style:table-row-properties style:row-height="76.5pt" style:use-optimal-row-height="false" fo:break-before="auto"/>
    </style:style>
    <style:style style:name="ro3" style:family="table-row">
      <style:table-row-properties style:row-height="43.5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144pt" style:use-optimal-row-height="false" fo:break-before="auto"/>
    </style:style>
    <style:style style:name="ro7" style:family="table-row">
      <style:table-row-properties style:row-height="87pt" style:use-optimal-row-height="true" fo:break-before="auto"/>
    </style:style>
    <style:style style:name="ro8" style:family="table-row">
      <style:table-row-properties style:row-height="29pt" style:use-optimal-row-height="true" fo:break-before="auto"/>
    </style:style>
    <style:style style:name="ro9" style:family="table-row">
      <style:table-row-properties style:row-height="64.5pt" style:use-optimal-row-height="false" fo:break-before="auto"/>
    </style:style>
    <style:style style:name="ro10" style:family="table-row">
      <style:table-row-properties style:row-height="10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2">
            <text:p>Réponses aux questions du webinar</text:p>
          </table:table-cell>
          <table:table-cell table:number-columns-repeated="16383" table:style-name="ce2"/>
        </table:table-row>
        <table:table-row table:style-name="ro1">
          <table:table-cell table:number-columns-repeated="16384"/>
        </table:table-row>
        <table:table-row table:style-name="ro2">
          <table:table-cell office:value-type="string" table:number-columns-spanned="2" table:number-rows-spanned="1" table:style-name="ce5">
            <text:p>Voici les réponses aux questions posées lors du Webinar.<text:s/></text:p>
            <text:p>Nous avons regroupé en fin de tableau une dizaine de questions qui portent sur l'usage possible du simulateur, pour apporter une réponse générique, qui rappelle le but de l'outil et ses limites.</text:p>
            <text:p/>
          </table:table-cell>
          <table:covered-table-cell/>
          <table:table-cell table:number-columns-repeated="16382"/>
        </table:table-row>
        <table:table-row table:style-name="ro1">
          <table:table-cell office:value-type="string" table:style-name="ce3">
            <text:p>Questions</text:p>
          </table:table-cell>
          <table:table-cell office:value-type="string" table:style-name="ce3">
            <text:p>Réponses</text:p>
          </table:table-cell>
          <table:table-cell table:number-columns-repeated="16382"/>
        </table:table-row>
        <table:table-row table:style-name="ro3">
          <table:table-cell office:value-type="string" table:style-name="ce2">
            <text:p>Quand on rentre une valeur de ratio personnalisé, comment valider cette nouvelle valeur, pour qu'elle soit intégrée dans la simulation finale ?</text:p>
          </table:table-cell>
          <table:table-cell office:value-type="string" table:style-name="ce2">
            <text:p>Il n’y a rien à faire. Elle est automatiquement prise en compte dans le calcul.</text:p>
          </table:table-cell>
          <table:table-cell table:number-columns-repeated="16382"/>
        </table:table-row>
        <table:table-row table:style-name="ro4">
          <table:table-cell office:value-type="string" table:style-name="ce2">
            <text:p>Concernant les FOB : <text:s/>Marine FOUQUET indiquait que l'épaisseur des isolants augmentaient en fonction des exigences E à atteindre : en est-il de même avec les ossatures bois des FOB ? l'épaisseur augmente telle ? ou doit-on considérer qu'il faut prendre l'équivalent de deux "pan d'ossature bois "</text:p>
          </table:table-cell>
          <table:table-cell office:value-type="string" table:style-name="ce2">
            <text:p>L’épaisseur des FOB n’augmente pas avec les exigences énergétiques. Une partie de l’isolant est considéré comme étant entre montant et une autre partie en complément.</text:p>
          </table:table-cell>
          <table:table-cell table:number-columns-repeated="16382"/>
        </table:table-row>
        <table:table-row table:style-name="ro5">
          <table:table-cell office:value-type="string" table:style-name="ce2">
            <text:p>Pourquoi les ossature non porteuse ne sont pas intégrées, et que veut dire, ici, non porteur ?</text:p>
          </table:table-cell>
          <table:table-cell office:value-type="string" table:style-name="ce2">
            <text:p>Ici, l’ossature non porteuse renvoie aux catégories du label biosourcé et correspond aux cloisons, contre-cloisons ou montant d’isolation extérieur. Au vue de l’utilisation amont de l’outil, c’est un détail qui pourra intervenir plus tard.</text:p>
          </table:table-cell>
          <table:table-cell table:number-columns-repeated="16382"/>
        </table:table-row>
        <table:table-row table:style-name="ro6">
          <table:table-cell office:value-type="string" table:style-name="ce2">
            <text:p>Où se trouvent les valeurs prises pour établir les valeurs des ratios par défaut dans le Label ?</text:p>
          </table:table-cell>
          <table:table-cell office:value-type="string" table:style-name="ce4">
            <text:p>En 2002, un accord cadre a été signé entre ministères et organisations professionnelles pour mettre en oeuvre l'article 21-5 de la loi sur l'air, qui soulignait l'importance du bois dans la construction. Il a été accompagné d'une grille permettant d'évaluer les cubages de bois dans un batiment, par élément d'ouvrage. Les valeurs de cette grille ont été établies comme une moyenne, après l'examen d'un grand nombre de batiments génériques.</text:p>
            <text:p>Le label bio sourcé de 2012 s'est appuyé cette grille en actualisant les valeurs, en rajoutant des composants (CLT, isolants bio sourcées) et en choissant l'unité masse plutôt que volume.</text:p>
          </table:table-cell>
          <table:table-cell table:number-columns-repeated="16382"/>
        </table:table-row>
        <table:table-row table:style-name="ro5">
          <table:table-cell office:value-type="string" table:style-name="ce2">
            <text:p>Pouvez-vous préciser ce que comprend les choix:</text:p>
            <text:p>-Portes bois = huisserie + âme ?</text:p>
            <text:p>-Habillage bois = plinthe + ... ? (intérieur et circulation)</text:p>
          </table:table-cell>
          <table:table-cell office:value-type="string" table:style-name="ce2">
            <text:p>Le choix technique “Portes bois” va remplir les catégories “Huisseries bois” et “Portes intérieures en bois”</text:p>
            <text:p>Des plinthes sont systématiquement prises en compte en logement.</text:p>
            <text:p>L’habillage bois du hall va remplir la catégorie ‘Lambris bois et reconstitué”.</text:p>
          </table:table-cell>
          <table:table-cell table:number-columns-repeated="16382"/>
        </table:table-row>
        <table:table-row table:style-name="ro5">
          <table:table-cell office:value-type="string" table:style-name="ce2">
            <text:p>Quelles FDES ont été utilisées pour l’approximation du carbone biogénique ?</text:p>
          </table:table-cell>
          <table:table-cell office:value-type="string" table:style-name="ce2">
            <text:p>Dans la mesure du possible des fiches collectives (impact carbone non majorées) ont été utilisées pour l’approximation du carbone biogénique.Une mise à jour de ces fiches n’est pas envisagées mais le ratio peut être personnalisé au besoin;</text:p>
          </table:table-cell>
          <table:table-cell table:number-columns-repeated="16382"/>
        </table:table-row>
        <table:table-row table:style-name="ro7">
          <table:table-cell office:value-type="string" table:style-name="ce2">
            <text:p>Qui détermine la valeur de ce ratio de carbone biogénique ?</text:p>
          </table:table-cell>
          <table:table-cell office:value-type="string" table:style-name="ce2">
            <text:p>C’est l’étude ACV du produit considéré qui va déterminer ce ratio de carbone biogénique en fonction de certaines règles pré-établies. Plus d’infos sur le carbone biogénique des matériaux biosourcés ici :<text:s/></text:p>
            <text:p>http://www.karibati.fr/wp-content/uploads/2018/06/180423-Avis-expert-materiaux-biosources-et-stockage-carbone.pdf</text:p>
            <text:p/>
          </table:table-cell>
          <table:table-cell table:number-columns-repeated="16382"/>
        </table:table-row>
        <table:table-row table:style-name="ro3">
          <table:table-cell office:value-type="string" table:style-name="ce2">
            <text:p>Le carbone stocké dans la construction l’est-il durablement ?</text:p>
          </table:table-cell>
          <table:table-cell office:value-type="string" table:style-name="ce2">
            <text:p>Non le carbone biogénique n’est pas stocké durablement mais va être réémis totalement ou partiellement en fin de vie en fonction de la fin de vi e du produit.</text:p>
          </table:table-cell>
          <table:table-cell table:number-columns-repeated="16382"/>
        </table:table-row>
        <table:table-row table:style-name="ro3">
          <table:table-cell office:value-type="string" table:style-name="ce2">
            <text:p>Est-ce qu’un socle double hauteur change quelque chose dans l’outil ?</text:p>
          </table:table-cell>
          <table:table-cell office:value-type="string" table:style-name="ce2">
            <text:p>Il n’est pas possible de modéliser un socle double hauteur dans l’outil mais nous vous invitons à évaluer l’impact de ce socle en effectuant deux variantes sur la structure verticale du rez-de-chaussée pour évaluer son influence.</text:p>
          </table:table-cell>
          <table:table-cell table:number-columns-repeated="16382"/>
        </table:table-row>
        <table:table-row table:style-name="ro5">
          <table:table-cell office:value-type="string" table:style-name="ce2">
            <text:p>Quand faut-il considérer que le bâtiment est peu compact ?</text:p>
          </table:table-cell>
          <table:table-cell office:value-type="string" table:style-name="ce2">
            <text:p>Un bâtiment dès lors qu’il n’est plus rectangle est considéré comme non impact. S’il est très allongé, il le sera également. Si vous n’êtes pas sûr, vous pouvez toujours faire deux simualtions différentes en faisant varier ce paramètre.</text:p>
          </table:table-cell>
          <table:table-cell table:number-columns-repeated="16382"/>
        </table:table-row>
        <table:table-row table:style-name="ro8">
          <table:table-cell office:value-type="string" table:style-name="ce2">
            <text:p>Précision sur les menuiseries en logements</text:p>
          </table:table-cell>
          <table:table-cell office:value-type="string" table:style-name="ce2">
            <text:p>Il n’y a aucun choix sur les menuiseries en logements. La surface de menuiseries considérée est de 18% de la SHAB.</text:p>
          </table:table-cell>
          <table:table-cell table:number-columns-repeated="16382"/>
        </table:table-row>
        <table:table-row table:style-name="ro8">
          <table:table-cell office:value-type="string" table:style-name="ce2">
            <text:p>La ouate de cellulose = bois = même famille</text:p>
          </table:table-cell>
          <table:table-cell office:value-type="string" table:style-name="ce2">
            <text:p>Dans le label bâtiment biosourcé, la ouate de cellulose n’est pas considéré comme du bois mais bien comme une famille à part entière.</text:p>
          </table:table-cell>
          <table:table-cell table:number-columns-repeated="16382"/>
        </table:table-row>
        <table:table-row table:style-name="ro4">
          <table:table-cell office:value-type="string" table:style-name="ce2">
            <text:p>Pouvez-vous expliciter la notion de carbone biogénique (1m3 de bois = 1 tonne de CO2) ?</text:p>
          </table:table-cell>
          <table:table-cell office:value-type="string" table:style-name="ce2">
            <text:p>1 m3 de bois ne stocke pas nécessairement 1 tonne de CO2 cela dépend de l’essence et de différentes caractéristiques . Vous trouverez plus de détails sur la quantité stockée p.3 du PDF suivant : http://www.karibati.fr/wp-content/uploads/2018/06/180423-Avis-expert-materiaux-biosources-et-stockage-carbone.pdf</text:p>
          </table:table-cell>
          <table:table-cell table:number-columns-repeated="16382"/>
        </table:table-row>
        <table:table-row table:style-name="ro8">
          <table:table-cell office:value-type="string" table:style-name="ce2">
            <text:p>Quelle est la différence entre des petites et des grandes bottes de paille ?</text:p>
          </table:table-cell>
          <table:table-cell office:value-type="string" table:style-name="ce2">
            <text:p>La différence provient de la quantité de paille par m² contenu entre les deux (le double pour les grandes par rapport aux petites).</text:p>
          </table:table-cell>
          <table:table-cell table:number-columns-repeated="16382"/>
        </table:table-row>
        <table:table-row table:style-name="ro4">
          <table:table-cell office:value-type="string" table:style-name="ce2">
            <text:p>Explication de l’influence du paramètre menuiserie en bureaux</text:p>
          </table:table-cell>
          <table:table-cell office:value-type="string" table:style-name="ce2">
            <text:p>Le paramètre menuiseries en bureaux impactera le pourcentage vitrée de la façade :</text:p>
            <text:p>- Minimale : 30 % vitrée</text:p>
            <text:p>- Bandeau : 40 % vitrée</text:p>
            <text:p>-Mur rideau : 100 % vitrée</text:p>
          </table:table-cell>
          <table:table-cell table:number-columns-repeated="16382"/>
        </table:table-row>
        <table:table-row table:style-name="ro4">
          <table:table-cell office:value-type="string" table:style-name="ce2">
            <text:p>Combien existe-t-il de famille de produits biosourcés et quelles sont-elles ?</text:p>
          </table:table-cell>
          <table:table-cell office:value-type="string" table:style-name="ce2">
            <text:p>Une famille de produits de construction biosourcés c’est 'ensemble des produits de construction biosourcés incorporant majoritairement une même matière biosourcée végétale ou animale. Les familles sont les suivantes : bois (bois d’œuvre, isolants fibres de bois), paille, ouate de cellulose, coton recyclé, chanvre (béton de chanvre, isolant en fibres de chanvres…)</text:p>
          </table:table-cell>
          <table:table-cell table:number-columns-repeated="16382"/>
        </table:table-row>
        <table:table-row table:style-name="ro9">
          <table:table-cell office:value-type="string" table:style-name="ce2">
            <text:p>Etes vous certains des équivalents indiqués E1/E2/E3/E4 avec les équivalents RT ?</text:p>
          </table:table-cell>
          <table:table-cell office:value-type="string" table:style-name="ce2">
            <text:p>Les équivalents niveaux E et RT sont approximatifs.Dans le simulateur, ils impliquent juste que plus un niveau E est exigeant, plus le niveau d’isolation sera important :</text:p>
            <text:p>E1 : 15 cm, E2 : 20 cm, E3/E4 = 22 cm</text:p>
          </table:table-cell>
          <table:table-cell table:number-columns-repeated="16382"/>
        </table:table-row>
        <table:table-row table:style-name="ro5">
          <table:table-cell office:value-type="string" table:style-name="ce2">
            <text:p>Pourquoi ne pas donner le niveau C du label E+C- ?</text:p>
          </table:table-cell>
          <table:table-cell office:value-type="string" table:style-name="ce2">
            <text:p>Donner une estimation sur le niveau carbone du projet impliquerai une modélisation beaucoup plus lourde et impliquerai des choix beaucoup plus nombreux (ex. Pour les portes pas simplement “bois ou pas bois” mais bois, verre ou acier).</text:p>
          </table:table-cell>
          <table:table-cell table:number-columns-repeated="16382"/>
        </table:table-row>
        <table:table-row table:style-name="ro8">
          <table:table-cell office:value-type="string" table:style-name="ce2">
            <text:p>Un isolant mixte vaut il pour deux familles ?</text:p>
          </table:table-cell>
          <table:table-cell office:value-type="string" table:style-name="ce2">
            <text:p>Pour une première approximation comme c’est le cas pour un simulateur, un isolant mixte comptera pour une seule famille.</text:p>
          </table:table-cell>
          <table:table-cell table:number-columns-repeated="16382"/>
        </table:table-row>
        <table:table-row table:style-name="ro8">
          <table:table-cell office:value-type="string" table:style-name="ce2">
            <text:p>Qu’en est-il de l’évolution du label biosourcé et du passage de la donnée en kg/m² sdp à un indicateur carbone biogénique ?</text:p>
          </table:table-cell>
          <table:table-cell office:value-type="string" table:style-name="ce2">
            <text:p>Un indicateur de stockage carbone temporaire correspondant au carbone biogénique sera pris en compte dans la RE2020.</text:p>
          </table:table-cell>
          <table:table-cell table:number-columns-repeated="16382"/>
        </table:table-row>
        <table:table-row table:style-name="ro3">
          <table:table-cell office:value-type="string" table:style-name="ce2">
            <text:p>Confirmez vous que l’on peut modifier la seconde page de l’outil Excel pour faire évoluer l’outil en interne ?</text:p>
          </table:table-cell>
          <table:table-cell office:value-type="string" table:style-name="ce2">
            <text:p>Oui mais attention nous ne garantissons pas les résultats si vous changez les ratios et rappelons que le simulateur est un outil d’aide à la décision à utiliser en phase amont, pas un outil de modélisation précis.</text:p>
          </table:table-cell>
          <table:table-cell table:number-columns-repeated="16382"/>
        </table:table-row>
        <table:table-row table:style-name="ro3">
          <table:table-cell office:value-type="string" table:style-name="ce2">
            <text:p>Serait-il possible à partir de cet outil de créer une calculette permettant de mesurer le pourcentage bois/béton en structure dans un bâtiment ?</text:p>
          </table:table-cell>
          <table:table-cell office:value-type="string" table:style-name="ce2">
            <text:p>Pour créer une telle calculette, il faudrait faire des choix plus précis sur les éléments de structure et sur les fondations.</text:p>
          </table:table-cell>
          <table:table-cell table:number-columns-repeated="16382"/>
        </table:table-row>
        <table:table-row table:style-name="ro8">
          <table:table-cell office:value-type="string" table:style-name="ce2">
            <text:p>Est il possible de l'utiliser pour la réhabilitation?</text:p>
          </table:table-cell>
          <table:table-cell office:value-type="string" table:style-name="ce2">
            <text:p>Il n'a pas été conçu pour cela. Mais cela parait possible pour des cas simples, tels que le doublage d'une enveloppe par des façades ossature bois (FOB)</text:p>
          </table:table-cell>
          <table:table-cell table:number-columns-repeated="16382"/>
        </table:table-row>
        <table:table-row table:style-name="ro8">
          <table:table-cell office:value-type="string" table:style-name="ce2">
            <text:p>Une évolution vers d'autres typologie de batiment, est elle prévue?</text:p>
          </table:table-cell>
          <table:table-cell office:value-type="string" table:style-name="ce2">
            <text:p>Non, par pour l'instant. Cela parait difficile pour des catégories d'ouvrages qui ne disposent pas d'archétype.</text:p>
          </table:table-cell>
          <table:table-cell table:number-columns-repeated="16382"/>
        </table:table-row>
        <table:table-row table:style-name="ro10">
          <table:table-cell office:value-type="string" table:style-name="ce2">
            <text:p>Questions regroupées: quel niveau de précision, peut-on évaluer des couts de construction, peut-on mixer poteau poutre et CLT, peut-on simuler un socle béton double hauteur, peut-on avoir des typologies de structure différentes selon les niveaux, pourquoi ne pas avoir pris le béton de chanvre, la paille compressée, est-il possible d'avoir un pourcentage bois/béton</text:p>
          </table:table-cell>
          <table:table-cell office:value-type="string" table:style-name="ce2">
            <text:p>Il faut rappeler que le simulateur est un outil d'aide à la décision au niveau d'une programmation: quel choix constructif pour une ambition. Il fonctionne avec très peu d'informations, et ne peut pas être précis. Les choix constructifs retenus sont les plus fréquents, et sont ceux qui impactent significativement les résultats.<text:s/></text:p>
            <text:p>Trop de possibilités compliquerait l'usage, et laisserait imaginer une forte précision, alors qu'il s'agit simplement d'évaluation pour faire des choix.</text:p>
          </table:table-cell>
          <table:table-cell table:number-columns-repeated="16382"/>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m.pauget</meta:initial-creator>
    <dc:creator>jm.pauget</dc:creator>
    <meta:creation-date>2020-06-23T17:29:13Z</meta:creation-date>
    <dc:date>2020-06-24T07:12:40Z</dc:date>
    <meta:editing-cycles>2</meta:editing-cycles>
    <meta:editing-duration>PT296S</meta:editing-duration>
  </office:meta>
</office:document-meta>
</file>